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8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caf9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99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5f42c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25348" style:font-size-asian="12pt" style:font-size-complex="12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dcaf9" style:font-size-asian="12pt" style:font-size-complex="12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5f42c" style:font-size-asian="12pt" style:font-size-complex="12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dcaf9" style:font-size-asian="12pt" style:font-size-complex="12pt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5f42c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7.493cm" fo:margin-right="0cm" fo:margin-top="0cm" fo:margin-bottom="0.101cm" loext:contextual-spacing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7" style:family="paragraph" style:parent-style-name="Standard">
      <style:paragraph-properties fo:margin-left="7.493cm" fo:margin-right="0cm" fo:margin-top="0cm" fo:margin-bottom="0.101cm" loext:contextual-spacing="false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c6978" style:font-weight-asian="bold"/>
    </style:style>
    <style:style style:name="T4" style:family="text">
      <style:text-properties fo:font-weight="bold" officeooo:rsid="000f20b8" style:font-weight-asian="bold"/>
    </style:style>
    <style:style style:name="T5" style:family="text">
      <style:text-properties fo:font-weight="bold" officeooo:rsid="001043d7" style:font-weight-asian="bold"/>
    </style:style>
    <style:style style:name="T6" style:family="text">
      <style:text-properties fo:font-weight="bold" officeooo:rsid="001048e2" style:font-weight-asian="bold"/>
    </style:style>
    <style:style style:name="T7" style:family="text">
      <style:text-properties fo:font-weight="bold" officeooo:rsid="0011f053" style:font-weight-asian="bold"/>
    </style:style>
    <style:style style:name="T8" style:family="text">
      <style:text-properties fo:font-weight="bold" officeooo:rsid="00125348" style:font-weight-asian="bold"/>
    </style:style>
    <style:style style:name="T9" style:family="text">
      <style:text-properties fo:font-weight="bold" officeooo:rsid="001447e0" style:font-weight-asian="bold"/>
    </style:style>
    <style:style style:name="T10" style:family="text">
      <style:text-properties fo:font-weight="bold" officeooo:rsid="0015f42c" style:font-weight-asian="bold"/>
    </style:style>
    <style:style style:name="T11" style:family="text">
      <style:text-properties style:font-name-complex="Arial"/>
    </style:style>
    <style:style style:name="T12" style:family="text">
      <style:text-properties officeooo:rsid="000a1595" style:font-name-complex="Arial"/>
    </style:style>
    <style:style style:name="T13" style:family="text">
      <style:text-properties officeooo:rsid="000b8dc7" style:font-name-complex="Arial"/>
    </style:style>
    <style:style style:name="T14" style:family="text">
      <style:text-properties officeooo:rsid="00131889"/>
    </style:style>
    <style:style style:name="T15" style:family="text">
      <style:text-properties style:font-name-complex="Times New Roman"/>
    </style:style>
    <style:style style:name="T16" style:family="text">
      <style:text-properties officeooo:rsid="000dcaf9" style:font-name-complex="Times New Roman"/>
    </style:style>
    <style:style style:name="T17" style:family="text">
      <style:text-properties officeooo:rsid="000f20b8" style:font-name-complex="Times New Roman"/>
    </style:style>
    <style:style style:name="T18" style:family="text">
      <style:text-properties officeooo:rsid="001043d7" style:font-name-complex="Times New Roman"/>
    </style:style>
    <style:style style:name="T19" style:family="text">
      <style:text-properties officeooo:rsid="001048e2" style:font-name-complex="Times New Roman"/>
    </style:style>
    <style:style style:name="T20" style:family="text">
      <style:text-properties officeooo:rsid="0011f053" style:font-name-complex="Times New Roman"/>
    </style:style>
    <style:style style:name="T21" style:family="text">
      <style:text-properties officeooo:rsid="00125348" style:font-name-complex="Times New Roman"/>
    </style:style>
    <style:style style:name="T22" style:family="text">
      <style:text-properties officeooo:rsid="001447e0" style:font-name-complex="Times New Roman"/>
    </style:style>
    <style:style style:name="T23" style:family="text">
      <style:text-properties officeooo:rsid="0015f42c" style:font-name-complex="Times New Roman"/>
    </style:style>
    <style:style style:name="T24" style:family="text">
      <style:text-properties officeooo:rsid="00170b80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SANTA FE</text:span><text:span text:style-name="T11">, </text:span><text:span text:style-name="T13">28</text:span><text:span text:style-name="T11"> de </text:span><text:span text:style-name="T13">setiembre</text:span><text:span text:style-name="T11"> de 201</text:span><text:span text:style-name="T12">7</text:span><text:span text:style-name="T11">.</text:span></text:p>
      <text:p text:style-name="P10"/>
      <text:p text:style-name="P10"/>
      <text:p text:style-name="P10"/>
      <text:p text:style-name="P2">Al señor</text:p>
      <text:p text:style-name="P2">Gobernador de la Provincia</text:p>
      <text:p text:style-name="P3">Ing. Miguel LIFSCH<text:span text:style-name="T14">I</text:span>TZ</text:p>
      <text:p text:style-name="P5">SU DESPACHO</text:p>
      <text:p text:style-name="P5"/>
      <text:p text:style-name="P5"/>
      <text:p text:style-name="P2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10">2763</text:span><text:span text:style-name="T3"> CD</text:span><text:span text:style-name="T1">)</text:span>, cuyo texto a continuación se transcribe:</text:p>
      <text:p text:style-name="P4"/>
      <text:p text:style-name="P4"/>
      <text:p text:style-name="P9"><text:span text:style-name="T15">“</text:span><text:span text:style-name="T23">La Cámara de Diputados de la Provincia vería con agrado que el Poder Ejecutivo, a través del organismo correspondiente, evalúe, en relación a las empresas de transporte automotor interurbano de pasajeros que cubren la Ruta Nacional Nº 34 y Ruta Provincial Nº 70, denominadas Gral. Güemes, E.T.A.R. S.A., y Ruta 70 respectivamente, e informe: </text:span></text:p>
      <text:p text:style-name="P15"><text:span text:style-name="T23">1. Cantidad de denuncias realizadas por los usuarios en algún órgano provincial;</text:span></text:p>
      <text:p text:style-name="P13"><text:span text:style-name="T23">2. Qué cantidad de inspecciones se realizaron desde 10/12/2015 hasta el 30/07/2017;</text:span></text:p>
      <text:p text:style-name="P13"><text:span text:style-name="T23">3. Qu</text:span><text:span text:style-name="T24">é</text:span><text:span text:style-name="T23"> resultado arrojaron esas inspecciones en cuanto al estado de las unidades o cualquier otra que implique la no adecuación de las empresas a las normativas vigentes; y,</text:span></text:p>
      <text:p text:style-name="P13"><text:span text:style-name="T23">4. Si existe un listado de las infracciones registradas por los inspectores provinciales y de las sanciones, multas y/o apercibimientos efectuadas a las mismas empresas, en el período mencionado</text:span><text:span text:style-name="T15">.</text:span><text:span text:style-name="T11">”</text:span></text:p>
      <text:p text:style-name="P16"/>
      <text:p text:style-name="P16"/>
      <text:p text:style-name="P1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26T11:17:28.616328071</dc:date>
    <meta:print-date>2017-09-26T11:11:13.521984785</meta:print-date>
    <meta:editing-cycles>46</meta:editing-cycles>
    <meta:editing-duration>PT1H32M1S</meta:editing-duration>
    <meta:generator>LibreOffice/5.1.6.2$Linux_X86_64 LibreOffice_project/10m0$Build-2</meta:generator>
    <meta:document-statistic meta:table-count="0" meta:image-count="1" meta:object-count="0" meta:page-count="1" meta:paragraph-count="13" meta:word-count="203" meta:character-count="1300" meta:non-whitespace-character-count="1101"/>
  </office:meta>
</office:document-meta>
</file>